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4f64" officeooo:paragraph-rsid="00134f64" style:font-weight-asian="bold" style:font-weight-complex="bold"/>
    </style:style>
    <style:style style:name="P2" style:family="paragraph" style:parent-style-name="Standard">
      <style:text-properties fo:font-weight="normal" officeooo:rsid="00134f64" officeooo:paragraph-rsid="00134f64" style:font-weight-asian="normal" style:font-weight-complex="normal"/>
    </style:style>
    <style:style style:name="P3" style:family="paragraph" style:parent-style-name="Standard">
      <style:text-properties fo:font-weight="normal" officeooo:rsid="0015b733" officeooo:paragraph-rsid="0015b733" style:font-weight-asian="normal" style:font-weight-complex="normal"/>
    </style:style>
    <style:style style:name="P4" style:family="paragraph" style:parent-style-name="Standard">
      <style:text-properties fo:font-style="normal" fo:font-weight="normal" officeooo:rsid="00177960" officeooo:paragraph-rsid="0017796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rsid="00177960" officeooo:paragraph-rsid="0017796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15b733" officeooo:paragraph-rsid="0015b73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bold" officeooo:rsid="0015b733" officeooo:paragraph-rsid="0015b733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fo:font-style="normal" style:text-underline-style="none" fo:font-weight="normal" officeooo:rsid="00177960" officeooo:paragraph-rsid="00177960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text-line-through-style="none" style:text-line-through-type="none" fo:font-style="normal" style:text-underline-style="none" fo:font-weight="normal" officeooo:rsid="0015b733" officeooo:paragraph-rsid="0015b733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text-line-through-style="none" style:text-line-through-type="none" fo:font-style="normal" style:text-underline-style="none" fo:font-weight="normal" officeooo:rsid="001831fd" officeooo:paragraph-rsid="001831f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fo:font-style="normal" style:text-underline-style="none" fo:font-weight="normal" officeooo:rsid="0025c48d" officeooo:paragraph-rsid="0017796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fo:font-style="normal" style:text-underline-style="none" fo:font-weight="normal" officeooo:rsid="0030482e" officeooo:paragraph-rsid="0030482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fo:font-style="normal" style:text-underline-style="none" fo:font-weight="bold" officeooo:rsid="00177960" officeooo:paragraph-rsid="0017796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tyle="normal" style:text-underline-style="none" fo:font-weight="bold" officeooo:rsid="00177960" officeooo:paragraph-rsid="00177960" style:font-style-asian="normal" style:font-weight-asian="bold" style:font-style-complex="normal" style:font-weight-complex="bold"/>
    </style:style>
    <style:style style:name="P15" style:family="paragraph" style:parent-style-name="Standard">
      <style:text-properties officeooo:paragraph-rsid="00298c8b"/>
    </style:style>
    <style:style style:name="P16" style:family="paragraph" style:parent-style-name="Standard">
      <style:text-properties style:font-name="Liberation Serif" fo:font-size="12pt" fo:font-weight="normal" officeooo:rsid="00134f64" officeooo:paragraph-rsid="00134f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paragraph-rsid="00298c8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officeooo:paragraph-rsid="002b8c87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erif" fo:font-size="12pt" officeooo:paragraph-rsid="00298c8b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beration Serif" fo:font-weight="bold" officeooo:rsid="00337052" officeooo:paragraph-rsid="00337052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2f78fa"/>
    </style:style>
    <style:style style:name="P22" style:family="paragraph" style:parent-style-name="Standard">
      <style:text-properties fo:font-weight="normal" officeooo:rsid="001831fd" officeooo:paragraph-rsid="001831fd" style:font-weight-asian="normal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officeooo:paragraph-rsid="001831fd"/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f64" style:font-weight-asian="bold" style:font-weight-complex="bold"/>
    </style:style>
    <style:style style:name="T3" style:family="text">
      <style:text-properties fo:font-weight="bold" officeooo:rsid="00242d81" style:font-weight-asian="bold" style:font-weight-complex="bold"/>
    </style:style>
    <style:style style:name="T4" style:family="text">
      <style:text-properties fo:font-weight="bold" officeooo:rsid="00278391" style:font-weight-asian="bold" style:font-weight-complex="bold"/>
    </style:style>
    <style:style style:name="T5" style:family="text">
      <style:text-properties fo:font-weight="bold" officeooo:rsid="002b8c87" style:font-weight-asian="bold" style:font-weight-complex="bold"/>
    </style:style>
    <style:style style:name="T6" style:family="text">
      <style:text-properties officeooo:rsid="0015b73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b733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4f6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7839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42d8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98c8b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134f64" style:font-weight-asian="bold" style:font-weight-complex="bold"/>
    </style:style>
    <style:style style:name="T16" style:family="text">
      <style:text-properties style:font-name="Liberation Serif" fo:font-size="12pt" fo:font-weight="bold" officeooo:rsid="00134f64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style:text-underline-style="none" fo:font-weight="bold" officeooo:rsid="002f78fa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1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31c54a" style:font-style-asian="normal" style:font-weight-asian="bold" style:font-style-complex="normal" style:font-weight-complex="bold"/>
    </style:style>
    <style:style style:name="T19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177960" style:font-style-asian="normal" style:font-weight-asian="bold" style:font-style-complex="normal" style:font-weight-complex="bold"/>
    </style:style>
    <style:style style:name="T20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a9da5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2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text-line-through-style="none" style:text-line-through-type="none" fo:font-style="normal" style:text-underline-style="none" fo:font-weight="normal" officeooo:rsid="001831fd" style:font-style-asian="normal" style:font-weight-asian="normal" style:font-style-complex="normal" style:font-weight-complex="normal"/>
    </style:style>
    <style:style style:name="T24" style:family="text">
      <style:text-properties fo:color="#000080" loext:opacity="100%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9"/>Al Sig. Sindaco</text:p>
      <text:p text:style-name="P1"><text:s text:c="89"/>Comune di Maddaloni</text:p>
      <text:p text:style-name="P1"><text:s text:c="89"/>Ufficio Pubblica Istruzione<text:span text:style-name="T7"> <text:s text:c="110"/></text:span></text:p>
      <text:p text:style-name="P26"><text:span text:style-name="T23"><text:s text:c="9"/></text:span><text:span text:style-name="T22"><text:s text:c="4"/></text:span></text:p>
      <text:p text:style-name="Standard"><text:span text:style-name="T1"><text:s text:c="84"/></text:span></text:p>
      <text:p text:style-name="Standard"><text:s text:c="124"/></text:p>
      <text:p text:style-name="Standard"><text:span text:style-name="Car._20_predefinito_20_paragrafo"><text:span text:style-name="T1">OGGETTO</text:span></text:span>: Rimborso ticket mensa a. s._________</text:p>
      <text:p text:style-name="Standard"/>
      <text:p text:style-name="P24"><text:span text:style-name="Car._20_predefinito_20_paragrafo"><text:span text:style-name="T1">La presente richiesta va compilata ed inoltrata, <text:s/>ultimato l’anno scolastico, <text:s/></text:span></text:span><text:span text:style-name="Car._20_predefinito_20_paragrafo"><text:span text:style-name="T9">entro e non oltre il 30 novembre</text:span></text:span><text:span text:style-name="Car._20_predefinito_20_paragrafo"><text:span text:style-name="T14"> dello stesso anno </text:span></text:span><text:span text:style-name="Car._20_predefinito_20_paragrafo"><text:span text:style-name="T1">tramite <text:s/>pec al seguente indirizzo </text:span></text:span><text:a xlink:type="simple" xlink:href="mailto:pub.istruz@pec.comune.maddaloni.ce.it" office:target-frame-name="_top" xlink:show="replace" text:style-name="Default_20_Style" text:visited-style-name="Default_20_Style"><text:span text:style-name="T24">pub.istruz@pec.comune.maddaloni.ce.it</text:span></text:a><text:span text:style-name="Car._20_predefinito_20_paragrafo"><text:span text:style-name="T1"> o <text:s/>consegnata <text:s/>a mano all’Ufficio Protocollo sito nella sede del Comune di via San Francesco d’Assisi n.36 in Maddaloni oppure all’Ufficio Pubblica Istruzione sito alla via Mercorio presso l’Ufficio dei Servizi Sociali <text:s/>in Maddaloni ed è riservata esclusivamente agli studenti che:</text:span></text:span></text:p>
      <text:list xml:id="list1729092345" text:style-name="WWNum1">
        <text:list-item>
          <text:p text:style-name="P27"><text:span text:style-name="Car._20_predefinito_20_paragrafo"><text:span text:style-name="T1">non usufruiranno più del servizio mensa scolastica;</text:span></text:span></text:p>
        </text:list-item>
        <text:list-item>
          <text:p text:style-name="P27"><text:span text:style-name="Car._20_predefinito_20_paragrafo"><text:span text:style-name="T1">non hanno fratelli o sorelle che ne usufruiranno.</text:span></text:span></text:p>
        </text:list-item>
      </text:list>
      <text:p text:style-name="P24"><text:span text:style-name="Car._20_predefinito_20_paragrafo"><text:span text:style-name="T1">(Se si hanno fratelli o sorelle che usufruiscono del servizio mensa si dovrà provvedere a fare una richiesta di trasferimento del credito.)</text:span></text:span></text:p>
      <text:p text:style-name="Standard"><text:span text:style-name="Car._20_predefinito_20_paragrafo"><text:span text:style-name="T1"><text:s text:c="20"/></text:span></text:span><text:s/></text:p>
      <text:p text:style-name="Standard">La/il sottoscritta/o__________________________________ nato a__________________________</text:p>
      <text:p text:style-name="Standard"/>
      <text:p text:style-name="Standard">il_________________ residente a_____________________________________________________</text:p>
      <text:p text:style-name="Standard"/>
      <text:p text:style-name="Standard">Via___________________________________________________n._________________________</text:p>
      <text:p text:style-name="Standard"/>
      <text:p text:style-name="Standard">Codice Fiscale____________________________________________________________________</text:p>
      <text:p text:style-name="Standard"/>
      <text:p text:style-name="Standard">Telefono/Cell.____________________________e-mail________________________@_________</text:p>
      <text:p text:style-name="Standard"/>
      <text:p text:style-name="Standard"><text:span text:style-name="Car._20_predefinito_20_paragrafo"><text:span text:style-name="T1">Genitore/tutore</text:span></text:span> dell’alunno ______________________________nato/a il____________________</text:p>
      <text:p text:style-name="Standard"/>
      <text:p text:style-name="Standard">che ha frequentato, nell’anno scolastico _____________la classe ________presso la Scuola______</text:p>
      <text:p text:style-name="Standard">________________________________________________________________________________ <text:s/></text:p>
      <text:p text:style-name="Standard">_______________________________________________________________________________</text:p>
      <text:p text:style-name="P24"><text:s/></text:p>
      <text:p text:style-name="P25"><text:span text:style-name="T1">CHIEDE</text:span></text:p>
      <text:p text:style-name="P23"/>
      <text:p text:style-name="Standard"><text:span text:style-name="T1">Rimborso servizio mensa scolastica di €______________________________________________</text:span></text:p>
      <text:p text:style-name="Standard"/>
      <text:p text:style-name="Standard"/>
      <text:p text:style-name="Standard">INTESTATARIO__________________________________________________________________</text:p>
      <text:p text:style-name="Standard"/>
      <text:p text:style-name="Standard">IBAN___________________________________________________________________________</text:p>
      <text:p text:style-name="Standard"/>
      <text:p text:style-name="Standard"><text:span text:style-name="Car._20_predefinito_20_paragrafo"><text:span text:style-name="T9">L’IBAN deve essere esclusivamente intestato al richiedente</text:span></text:span></text:p>
      <text:p text:style-name="Standard"/>
      <text:p text:style-name="Standard">Si allega alla presente copia del documento di riconoscimento valido del/la richiedente.</text:p>
      <text:p text:style-name="Standard"/>
      <text:p text:style-name="Standard">DATA <text:s text:c="111"/>FIRMA</text:p>
      <text:p text:style-name="Standard"/>
      <text:p text:style-name="P22">_______________ <text:s text:c="72"/>___________________________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fo:margin-top="0cm" fo:margin-bottom="0cm" style:contextual-spacing="false" style:line-height-at-least="0.459cm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3" style:family="paragraph" style:default-outline-level="">
      <style:paragraph-properties fo:margin-top="0cm" fo:margin-bottom="0cm" style:contextual-spacing="false" style:line-height-at-least="0.455cm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8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9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unti" style:family="paragraph" style:parent-style-name="Standard" style:default-outline-level="">
      <style:paragraph-properties fo:margin-top="0.212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hi" style:country-asian="IN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5z0" style:family="text"/>
    <style:style style:name="WW8Num10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0" style:family="text">
      <style:text-properties style:font-name-asian="Times New Roman1" style:font-family-asian="'Times New Roman'" style:font-family-generic-asian="system" style:font-pitch-asian="variable"/>
    </style:style>
    <style:style style:name="WW8Num18z1" style:family="text">
      <style:text-properties style:font-name-asian="Times New Roman1" style:font-family-asian="'Times New Roman'" style:font-family-generic-asian="system" style:font-pitch-asian="variable"/>
    </style:style>
    <style:style style:name="WW8Num19z0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" style:display-name="Car. predefinito paragrafo" style:family="text"/>
    <style:style style:name="Carattere_20_Carattere4" style:display-name="Carattere Carattere4" style:family="text"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rattere_20_Carattere3" style:display-name="Carattere Carattere3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rattere_20_Carattere2" style:display-name="Carattere Carattere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attere_20_Carattere1" style:display-name="Carattere Carattere1" style:family="text">
      <style:text-properties style:font-name-asian="Times New Roman1" style:font-family-asian="'Times New Roman'" style:font-family-generic-asian="system" style:font-pitch-asian="variable" style:font-size-complex="11pt"/>
    </style:style>
    <style:style style:name="Carattere_20_Carattere" style:display-name="Carattere Carattere" style:family="text">
      <style:text-properties style:font-name-asian="Times New Roman1" style:font-family-asian="'Times New Roman'" style:font-family-generic-asian="system" style:font-pitch-asian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_5f_CharLFO1LVL8" style:display-name="WW_CharLFO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bold" style:font-name-asian="Lucida Sans" style:font-family-asian="'Lucida Sans'" style:font-family-generic-asian="system" style:font-pitch-asian="variable" style:font-weight-asian="bol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Lucida Sans" style:font-family-asian="'Lucida Sans'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6M52S</meta:editing-duration>
    <meta:editing-cycles>18</meta:editing-cycles>
    <meta:generator>LibreOffice/7.0.2.2$Windows_X86_64 LibreOffice_project/8349ace3c3162073abd90d81fd06dcfb6b36b994</meta:generator>
    <dc:date>2023-08-11T09:17:48.008000000</dc:date>
    <meta:document-statistic meta:table-count="0" meta:image-count="0" meta:object-count="0" meta:page-count="1" meta:paragraph-count="30" meta:word-count="180" meta:character-count="2843" meta:non-whitespace-character-count="1875"/>
  </office:meta>
</office:document-meta>
</file>