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_20__28_WW_29_">
      <style:paragraph-properties fo:line-height="115%" fo:text-align="justify" style:justify-single-word="false"/>
      <style:text-properties style:font-name="Times New Roman" fo:font-size="11pt" officeooo:paragraph-rsid="000089d7" style:font-size-asian="11pt" style:font-size-complex="11pt"/>
    </style:style>
    <style:style style:name="P3" style:family="paragraph" style:parent-style-name="Standard_20__28_WW_29_">
      <style:paragraph-properties fo:line-height="115%" fo:text-align="center" style:justify-single-word="false"/>
      <style:text-properties style:font-name="Times New Roman" fo:font-size="11pt" officeooo:paragraph-rsid="000089d7" style:font-size-asian="11pt" style:font-size-complex="11pt"/>
    </style:style>
    <style:style style:name="P4" style:family="paragraph" style:parent-style-name="Standard_20__28_WW_29_">
      <style:paragraph-properties fo:line-height="115%" fo:text-align="justify" style:justify-single-word="false"/>
      <style:text-properties style:font-name="Times New Roman" fo:font-size="11pt" fo:font-weight="bold" officeooo:paragraph-rsid="000089d7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1pt" fo:font-style="italic" officeooo:paragraph-rsid="000089d7" style:font-size-asian="11pt" style:font-style-asian="italic" style:font-size-complex="11pt" style:font-style-complex="italic"/>
    </style:style>
    <style:style style:name="P6" style:family="paragraph" style:parent-style-name="Text_20_body">
      <style:paragraph-properties fo:text-align="center" style:justify-single-word="false"/>
      <style:text-properties officeooo:paragraph-rsid="0005f598"/>
    </style:style>
    <style:style style:name="P7" style:family="paragraph" style:parent-style-name="Text_20_body" style:list-style-name="L1">
      <style:paragraph-properties fo:text-align="justify" style:justify-single-word="false"/>
      <style:text-properties officeooo:paragraph-rsid="000089d7"/>
    </style:style>
    <style:style style:name="P8" style:family="paragraph" style:parent-style-name="Text_20_body" style:list-style-name="L1">
      <style:paragraph-properties fo:text-align="justify" style:justify-single-word="false"/>
      <style:text-properties style:font-name="Times New Roman" fo:font-size="11pt" officeooo:paragraph-rsid="000089d7" style:font-size-asian="11pt" style:font-size-complex="11pt"/>
    </style:style>
    <style:style style:name="P9" style:family="paragraph" style:parent-style-name="Text_20_body" style:list-style-name="L1">
      <style:paragraph-properties fo:text-align="justify" style:justify-single-word="false"/>
      <style:text-properties officeooo:paragraph-rsid="0003f32b"/>
    </style:style>
    <style:style style:name="P10" style:family="paragraph" style:parent-style-name="Text_20_body" style:list-style-name="L1">
      <style:paragraph-properties fo:margin-top="0cm" fo:margin-bottom="0.199cm" style:contextual-spacing="false" fo:line-height="100%" fo:text-align="justify" style:justify-single-word="false"/>
      <style:text-properties officeooo:paragraph-rsid="0003f32b"/>
    </style:style>
    <style:style style:name="P11" style:family="paragraph" style:parent-style-name="Text_20_body" style:list-style-name="L1">
      <style:paragraph-properties fo:margin-top="0cm" fo:margin-bottom="0.199cm" style:contextual-spacing="false" fo:line-height="100%" fo:text-align="justify" style:justify-single-word="false"/>
      <style:text-properties style:font-name="Times New Roman" fo:font-size="11pt" officeooo:paragraph-rsid="0003f32b" style:font-size-asian="11pt" style:font-size-complex="11pt"/>
    </style:style>
    <style:style style:name="P12" style:family="paragraph" style:parent-style-name="Standard_20__28_WW_29_" style:list-style-name="L1">
      <style:paragraph-properties fo:margin-top="0cm" fo:margin-bottom="0.199cm" style:contextual-spacing="false" fo:line-height="100%" fo:text-align="justify" style:justify-single-word="false"/>
      <style:text-properties style:font-name="Times New Roman" fo:font-size="11pt" officeooo:paragraph-rsid="0003f32b" style:font-size-asian="11pt" style:font-size-complex="11pt"/>
    </style:style>
    <style:style style:name="P13" style:family="paragraph" style:parent-style-name="Text_20_body">
      <style:paragraph-properties fo:margin-top="0cm" fo:margin-bottom="0.199cm" style:contextual-spacing="false" fo:line-height="100%"/>
    </style:style>
    <style:style style:name="P14" style:family="paragraph" style:parent-style-name="Text_20_body">
      <style:paragraph-properties fo:text-align="end" style:justify-single-word="false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1pt" officeooo:rsid="0005f598" style:font-size-asian="11pt" style:font-size-complex="11pt"/>
    </style:style>
    <style:style style:name="T6" style:family="text">
      <style:text-properties fo:font-weight="bold" officeooo:rsid="00020e8f" style:font-weight-asian="bold" style:font-weight-complex="bold"/>
    </style:style>
    <style:style style:name="T7" style:family="text">
      <style:text-properties officeooo:rsid="00020e8f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 fo:font-size="11pt" officeooo:rsid="00028217" style:font-size-asian="11pt" style:font-size-complex="11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DICHIARAZIONE SOSTITUTIVA </text:span></text:span><text:span text:style-name="T1"><text:line-break/>(artt. 46 e 47 del D.P.R. 28 dicembre 2000, n. 445)</text:span></text:p>
      <text:p text:style-name="P2" loext:marker-style-name="T2">Il/la sottoscritto/a__________________________________________________________________</text:p>
      <text:p text:style-name="P2" loext:marker-style-name="T2"/>
      <text:p text:style-name="P2" loext:marker-style-name="T2">Nato/a a ___________________________( Prov._________) il____/____/____________________</text:p>
      <text:p text:style-name="P2" loext:marker-style-name="T2"/>
      <text:p text:style-name="P2" loext:marker-style-name="T2">Residente in _____________________via______________________________n.______________</text:p>
      <text:p text:style-name="P2" loext:marker-style-name="T2"/>
      <text:p text:style-name="P2" loext:marker-style-name="T2">Codice fiscale____________________________________________________________________</text:p>
      <text:p text:style-name="P2" loext:marker-style-name="T2"/>
      <text:p text:style-name="P3" loext:marker-style-name="T2"><text:span text:style-name="T3">IN QUALITA’ DI LEGALE RAPPRESENTANTE</text:span></text:p>
      <text:p text:style-name="P4" loext:marker-style-name="T4"/>
      <text:p text:style-name="P2" loext:marker-style-name="T2">dell’Ente/Associazione/Cooperativa o altro, così identificata:</text:p>
      <text:p text:style-name="P2" loext:marker-style-name="T2"/>
      <text:p text:style-name="P2" loext:marker-style-name="T2">Denominazione___________________________________________________________________</text:p>
      <text:p text:style-name="P2" loext:marker-style-name="T2"/>
      <text:p text:style-name="P2" loext:marker-style-name="T2">Indirizzo della sede legale___________________________________________________________</text:p>
      <text:p text:style-name="P2" loext:marker-style-name="T2"/>
      <text:p text:style-name="P2" loext:marker-style-name="T2">Indirizzo sede operativa Comune di Maddaloni alla via ___________________________________</text:p>
      <text:p text:style-name="P2" loext:marker-style-name="T2"/>
      <text:p text:style-name="P2" loext:marker-style-name="T2">Recapito pec e mail________________________________________________________________</text:p>
      <text:p text:style-name="P2" loext:marker-style-name="T2"/>
      <text:p text:style-name="P2" loext:marker-style-name="T2">Telefono ____________________________Cellulare ____________________________________</text:p>
      <text:p text:style-name="P2" loext:marker-style-name="T2"/>
      <text:p text:style-name="P5">consapevole delle sanzioni penali previste in caso di dichiarazioni mendaci e falsità negli atti, ai sensi dell’art. 76 del D.P.R. 445/2000,</text:p>
      <text:p text:style-name="P1"><text:span text:style-name="Strong_20_Emphasis"><text:span text:style-name="T1">DICHIARA</text:span></text:span></text:p>
      <text:p text:style-name="P6"><text:span text:style-name="Strong_20_Emphasis"><text:span text:style-name="T5">(barrare la casella corrispondente)</text:span></text:span></text:p>
      <text:list text:style-name="L1">
        <text:list-item>
          <text:p text:style-name="P7"><text:span text:style-name="T1">che il soggetto rappresentato rientra tra quelli ammessi a presentare la manifestazione di interesse, ai sensi dell’</text:span><text:span text:style-name="Strong_20_Emphasis"><text:span text:style-name="T1">art. 2 dell’Avviso pubblico</text:span></text:span><text:span text:style-name="T1"> del Comune di Maddaloni (anno 2025), ed appartiene alla seguente categoria:</text:span></text:p>
          <text:p text:style-name="P8">☐ Organizzazione del Terzo Settore iscritta al RUNTS (Registro Unico Nazionale del Terzo Settore) / ONLUS / ODV / APS</text:p>
          <text:p text:style-name="P8">☐ Ente religioso riconosciuto</text:p>
          <text:p text:style-name="P8">☐ Associazione o società sportiva dilettantistica iscritta al CONI o a un Ente di Promozione Sportiva</text:p>
          <text:p text:style-name="P8">☐ Cooperativa iscritta alla CCIAA e all’Albo delle società cooperative</text:p>
          <text:p text:style-name="P8">☐ Scuola privata o paritaria</text:p>
          <text:p text:style-name="P8">☐ Parrocchia / Caritas con autorizzazione comunale allo svolgimento delle attività</text:p>
        </text:list-item>
        <text:list-item>
          <text:p text:style-name="P9"><text:span text:style-name="T1">☐di essere in possesso dei </text:span><text:span text:style-name="Strong_20_Emphasis"><text:span text:style-name="T1">requisiti di ordine generale</text:span></text:span><text:span text:style-name="T1"> di cui all’art. 94 del D.Lgs. 36/2023 e di </text:span><text:span text:style-name="Strong_20_Emphasis"><text:span text:style-name="T1">non trovarsi in alcuna delle cause di esclusione</text:span></text:span><text:span text:style-name="T1"> di cui agli artt. 95, 96 e 98 del medesimo decreto;</text:span></text:p>
        </text:list-item>
        <text:list-item>
          <text:p text:style-name="P10"><text:span text:style-name="T1">☐ di impegnarsi al </text:span><text:span text:style-name="Strong_20_Emphasis"><text:span text:style-name="T1">rispetto degli obblighi di tracciabilità dei flussi finanziari</text:span></text:span><text:span text:style-name="T1">, di cui all’art. 3 della Legge n. 136/2010, mediante l’utilizzo di un </text:span><text:span text:style-name="Strong_20_Emphasis"><text:span text:style-name="T1">conto corrente dedicato</text:span></text:span><text:span text:style-name="T1">;</text:span></text:p>
        </text:list-item>
        <text:list-item>
          <text:p text:style-name="P11"><text:soft-page-break/>☐ di conoscere, aver preso visione ed accettare senza alcuna riserva tutte le condizioni, gli oneri e gli impegni indicati nella manifestazione di interesse in oggetto ed il mantenimento degli stessi per lo svolgimento delle attività di centri estivi;</text:p>
        </text:list-item>
        <text:list-item>
          <text:p text:style-name="P12">☐ di realizzare l’attività di Centro Estivo in strutture o immobili o aree che dispongano dei requisiti di agibilità ai sensi del D.P.R. 380/2001 e s.m.i.;</text:p>
        </text:list-item>
        <text:list-item>
          <text:p text:style-name="P12"><text:span text:style-name="T3">☐ di impegnarsi ad attivare</text:span> <text:span text:style-name="T3">di un’adeguata copertura assicurativa</text:span>, per i minori iscritti, per il personale e per responsabilità civile verso terzi;</text:p>
        </text:list-item>
        <text:list-item>
          <text:p text:style-name="P12"><text:span text:style-name="T6">☐ di essere in possesso </text:span><text:span text:style-name="T3">di un’adeguata copertura assicurativa</text:span>, per i minori iscritti, per il personale e per responsabilità civile verso terzi</text:p>
        </text:list-item>
        <text:list-item>
          <text:p text:style-name="P12">☐ di disporre di spazi interni ed esterni idonei allo svolgimento delle attività, inclusi servizi igienici, aree comuni e spazi per la distribuzione o preparazione dei pasti, garantendo le funzionalità necessarie come richiesto dall’Avviso;;</text:p>
        </text:list-item>
        <text:list-item>
          <text:p text:style-name="P12">☐ di disporre di un’équipe composta da educatori qualificati adeguato secondo la normativa vigente e <text:span text:style-name="T7">per i quali è stata verificata <text:s/>l’assenza di condanne con sentenza passata in giudicato per reati che incidono sulla moralità professionale;</text:span></text:p>
        </text:list-item>
        <text:list-item>
          <text:p text:style-name="P12"><text:s/>☐ di garantire il rispetto del rapporto minimo operatori/minori; </text:p>
        </text:list-item>
        <text:list-item>
          <text:p text:style-name="P12"><text:s/>☐ di essere consapevole che l’eventuale iscrizione nell’elenco non comporta alcun diritto, né aspettativa o interesse qualificato, in quanto rappresenta una mera procedura di individuazione di soggetti da inserire nell’ elenco;</text:p>
        </text:list-item>
        <text:list-item>
          <text:p text:style-name="P12"><text:s/>☐ di essere disponibile ad accettare il Bonus Economico che il Comune di Maddaloni assegnerà per ogni minore così come da avviso Pubblico;</text:p>
        </text:list-item>
        <text:list-item>
          <text:p text:style-name="P12"><text:span text:style-name="T8"><text:s/>☐ di g</text:span>arantire il rispetto delle normative vigenti sulle attività rivolte ai minori, in particolare quelle relative alla riservatezza ed alla gestione dei dati sensibili ed alla privacy;</text:p>
        </text:list-item>
        <text:list-item>
          <text:p text:style-name="P12"><text:s/>☐ di impegnarsi a realizzare attività finalizzate a favorire l'inclusione e l'integrazione sociale;</text:p>
        </text:list-item>
        <text:list-item>
          <text:p text:style-name="P12"><text:s/>☐ di garantire posti per minori diversamente abili;</text:p>
        </text:list-item>
        <text:list-item>
          <text:p text:style-name="P12"><text:s/>☐ di assumersi ogni responsabilità nei confronti dei bambini e degli adolescenti; </text:p>
        </text:list-item>
        <text:list-item>
          <text:p text:style-name="P12"><text:s/>☐ di essere informato e consapevole delle vigenti disposizioni, nazionali e regionali, riguardanti misure di sicurezza e prevenzione da infezioni e quant’altro compreso il Covid;</text:p>
        </text:list-item>
        <text:list-item>
          <text:p text:style-name="P12"><text:s/>☐ di rispettare in maniera puntuale e rigorosa, per le attività progettuali proposte, le regole inserite nelle Linee guida nazionali e regionali in materia di centri socio-educativi per minori in tema di accessibilità, rapporto numerico per definire la presenza di personale, bimbi e adolescenti, regole del distanziamento e modalità di accompagnamento da parte dei genitori.</text:p>
        </text:list-item>
        <text:list-item>
          <text:p text:style-name="P12">☐di impegnarsi a produrre la documentazione che il Comune riterrà necessario acquisire, nonché a fornire ogni notizia utile nei termini e modalità richiesti.</text:p>
        </text:list-item>
        <text:list-item>
          <text:p text:style-name="P12">☐di accettare integralmente quanto previsto dall’Avviso pubblico “Centri Estivi 2025” del Comune di Maddaloni, inclusi gli impegni e le responsabilità di cui all’art. 6 del medesimo Avviso; </text:p>
        </text:list-item>
      </text:list>
      <text:p text:style-name="P13"><text:span text:style-name="Strong_20_Emphasis"><text:span text:style-name="T1"/></text:span></text:p>
      <text:p text:style-name="P13"><text:span text:style-name="Strong_20_Emphasis"><text:span text:style-name="T1">Luogo e data</text:span></text:span><text:span text:style-name="T1">: __________________________, </text:span><text:span text:style-name="Emphasis"><text:span text:style-name="Strong_20_Emphasis"><text:span text:style-name="T1">/</text:span></text:span></text:span><text:span text:style-name="T1">/2025</text:span></text:p>
      <text:p text:style-name="P14"><text:span text:style-name="Strong_20_Emphasis"><text:span text:style-name="T1"/></text:span></text:p>
      <text:p text:style-name="P14"><text:span text:style-name="Strong_20_Emphasis"><text:span text:style-name="T1"/></text:span></text:p>
      <text:p text:style-name="P14"><text:span text:style-name="Strong_20_Emphasis"><text:span text:style-name="T1">Firma del dichiarante</text:span></text:span></text:p>
      <text:p text:style-name="Text_20_body"><text:span text:style-name="Emphasis"><text:span text:style-name="T1"/></text:span></text:p>
      <text:p text:style-name="Text_20_body"><text:span text:style-name="Emphasis"><text:span text:style-name="T1"/></text:span></text:p>
      <text:p text:style-name="Text_20_body"><text:span text:style-name="Emphasis"><text:span text:style-name="T9">(</text:span></text:span><text:span text:style-name="Emphasis"><text:span text:style-name="T1">allegare copia del documento di identità in corso di validità</text:span>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6:52:52.362000000</meta:creation-date>
    <dc:date>2025-06-06T11:59:29.916000000</dc:date>
    <meta:editing-duration>PT22M38S</meta:editing-duration>
    <meta:editing-cycles>7</meta:editing-cycles>
    <meta:generator>LibreOffice/24.8.6.2$Windows_X86_64 LibreOffice_project/6d98ba145e9a8a39fc57bcc76981d1fb1316c60c</meta:generator>
    <meta:document-statistic meta:table-count="0" meta:image-count="0" meta:object-count="0" meta:page-count="2" meta:paragraph-count="44" meta:word-count="714" meta:character-count="5255" meta:non-whitespace-character-count="4591"/>
  </office:meta>
</office:document-meta>
</file>