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6d690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.801cm" fo:text-align="justify" style:justify-single-word="false" fo:text-indent="0cm" style:auto-text-indent="false" style:page-number="auto" fo:background-color="transparent"/>
      <style:text-properties officeooo:paragraph-rsid="00191eaa"/>
    </style:style>
    <style:style style:name="P3" style:family="paragraph" style:parent-style-name="Standard">
      <loext:graphic-properties draw:fill="none"/>
      <style:paragraph-properties fo:margin-left="0cm" fo:margin-right="0.801cm" fo:text-align="justify" style:justify-single-word="false" fo:text-indent="0cm" style:auto-text-indent="false" fo:background-color="transparent"/>
      <style:text-properties officeooo:paragraph-rsid="00191eaa"/>
    </style:style>
    <style:style style:name="P4" style:family="paragraph" style:parent-style-name="Standard">
      <loext:graphic-properties draw:fill="none"/>
      <style:paragraph-properties fo:margin-left="0cm" fo:margin-right="0.801cm" fo:line-height="115%" fo:text-align="justify" style:justify-single-word="false" fo:text-indent="0cm" style:auto-text-indent="false" fo:background-color="transparent"/>
      <style:text-properties officeooo:paragraph-rsid="00191eaa"/>
    </style:style>
    <style:style style:name="P5" style:family="paragraph" style:parent-style-name="Standard">
      <loext:graphic-properties draw:fill="none"/>
      <style:paragraph-properties fo:margin-left="0cm" fo:margin-right="0.801cm" fo:line-height="100%" fo:text-align="justify" style:justify-single-word="false" fo:text-indent="0cm" style:auto-text-indent="false" fo:background-color="transparent"/>
      <style:text-properties officeooo:paragraph-rsid="00191eaa"/>
    </style:style>
    <style:style style:name="P6" style:family="paragraph" style:parent-style-name="Standard">
      <loext:graphic-properties draw:fill="none"/>
      <style:paragraph-properties fo:margin-left="0cm" fo:margin-right="0.801cm" fo:line-height="100%" fo:text-align="start" style:justify-single-word="false" fo:text-indent="0cm" style:auto-text-indent="false" fo:background-color="transparent"/>
      <style:text-properties officeooo:paragraph-rsid="00191eaa"/>
    </style:style>
    <style:style style:name="P7" style:family="paragraph" style:parent-style-name="Standard" style:master-page-name="">
      <loext:graphic-properties draw:fill="none"/>
      <style:paragraph-properties fo:margin-left="0cm" fo:margin-right="0.7cm" fo:text-align="justify" style:justify-single-word="false" fo:text-indent="0cm" style:auto-text-indent="false" style:page-number="auto" fo:background-color="transparent"/>
      <style:text-properties officeooo:paragraph-rsid="00191e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0d4" style:font-weight-asian="bold" style:font-weight-complex="bold"/>
    </style:style>
    <style:style style:name="T3" style:family="text">
      <style:text-properties fo:font-weight="bold" officeooo:rsid="00125a35" style:font-weight-asian="bold" style:font-weight-complex="bold"/>
    </style:style>
    <style:style style:name="T4" style:family="text">
      <style:text-properties fo:font-weight="bold" officeooo:rsid="00146881" style:font-weight-asian="bold" style:font-weight-complex="bold"/>
    </style:style>
    <style:style style:name="T5" style:family="text">
      <style:text-properties officeooo:rsid="0014f9e6"/>
    </style:style>
    <style:style style:name="T6" style:family="text">
      <style:text-properties officeooo:rsid="001800d4"/>
    </style:style>
    <style:style style:name="T7" style:family="text">
      <style:text-properties officeooo:rsid="00191eaa"/>
    </style:style>
    <style:style style:name="T8" style:family="text">
      <style:text-properties officeooo:rsid="0016d690"/>
    </style:style>
    <style:style style:name="T9" style:family="text">
      <style:text-properties officeooo:rsid="001a0a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L </text:span><text:span text:style-name="T2">DIRIGENTE AREA 2 – SERVIZI AL TERRITORIO</text:span><text:span text:style-name="T1"> - COMUNE DI </text:span><text:span text:style-name="T3">M</text:span><text:span text:style-name="T4">ADDALONI</text:span><text:line-break/><text:line-break/>Oggetto: <text:s/>manifestazione <text:s/>di <text:s/>interesse <text:s/>per <text:s/>l’inserimento <text:s/>nell’elenco <text:s/>degli <text:s/>esperti <text:s/>di <text:s/>cui <text:s/>all’art.<text:span text:style-name="T5">4 </text:span>comma <text:span text:style-name="T5">3</text:span> del Regolamento comunale De.C.<text:span text:style-name="T6">O</text:span>.</text:p>
      <text:p text:style-name="P3"><text:line-break/></text:p>
      <text:p text:style-name="P4">Il/la sottoscritto/a____________________________________nato/a il___________________<text:line-break/>a___________________________________e residente a______________________________<text:line-break/><text:span text:style-name="T7">alla </text:span>via__________________________________C.F.________________________________,<text:line-break/>telefono__________________________________cellulare________<text:span text:style-name="T7">_____________________</text:span><text:line-break/>indirizzo mail<text:span text:style-name="T7">_________________________________________________________________</text:span></text:p>
      <text:p text:style-name="P4"/>
      <text:p text:style-name="P4"/>
      <text:p text:style-name="P4">Manifesta l’interesse a proporsi come esperto a sostegno dei lavori della Commissione nominata per l’attribuzione del marchio De.C.<text:span text:style-name="T6">O</text:span>.</text:p>
      <text:p text:style-name="P4"/>
      <text:p text:style-name="P5">A tale titolo dichiara di essere:</text:p>
      <text:p text:style-name="P5"><text:line-break/>□ Operatore del settore agroalimentare <text:span text:style-name="T8">e ristorazione</text:span></text:p>
      <text:p text:style-name="P5"><text:line-break/>□ Storico <text:span text:style-name="T8">e Storico locale</text:span></text:p>
      <text:p text:style-name="P5"><text:line-break/><text:line-break/>Il soggetto richiedente dichiara di essere edotto sul fatto che la Commissione a suo insindacabile giudizio potrà avvalersi o meno della rosa di esperti individuata e che tale prestazione richiesta non comporterà alcun onere per l’Amministrazione comunale.<text:line-break/><text:line-break/>A <text:s/>tal <text:s/>fine, <text:s/>sotto <text:s/>la <text:s/>propria <text:s/>responsabilità <text:s/><text:span text:style-name="T9">e</text:span> consapevole <text:s/>delle <text:s/>responsabilità <text:s/>connesse <text:s/>alla produzione di dichiarazione false, falsità negli atti e l’uso di atti falsi, punite ai sensi de<text:span text:style-name="T9">gli </text:span>art<text:span text:style-name="T9">t</text:span>. 495 del <text:span text:style-name="T7">c</text:span>.<text:span text:style-name="T7">p</text:span>. <text:span text:style-name="T9">e </text:span>art.76 <text:s/>del <text:s/>DPR <text:s/>445/2000, <text:s/>nonché <text:s/>della <text:s/>decadenza <text:s/>dei <text:s/>benefici <text:s/>eventualmente conseguiti al provvedimento emanato sulla base della dichiarazione non veritiera.<text:line-break/><text:line-break/>Allega<text:line-break/><text:line-break/>1. curriculum vitae esplicativo delle competenze possedute, debitamente sottoscritto;</text:p>
      <text:p text:style-name="P6">2. copia del documento di identità in corso di validità.</text:p>
      <text:p text:style-name="P6"/>
      <text:p text:style-name="P6"/>
      <text:p text:style-name="P6"/>
      <text:p text:style-name="P2"><text:span text:style-name="T7">________________________ _________________________ </text:span><text:line-break/> <text:s text:c="13"/><text:span text:style-name="T7">Luogo/ data <text:s text:c="81"/>Timbro/ Firma</text:span></text:p>
      <text:p text:style-name="P7"><text:line-break/><text:line-break/>Informativa per il trattamento dei dati personali ai sensi dell’art 13 del Regolamento <text:span text:style-name="T7">E</text:span>uropeo n. 679/2016 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5T13:06:56.674000000</meta:creation-date>
    <dc:date>2025-10-14T09:20:51.419188400</dc:date>
    <meta:editing-duration>PT30M16S</meta:editing-duration>
    <meta:editing-cycles>6</meta:editing-cycles>
    <meta:generator>LibreOffice/25.2.5.2$Windows_X86_64 LibreOffice_project/03d19516eb2e1dd5d4ccd751a0d6f35f35e08022</meta:generator>
    <meta:print-date>2025-05-23T11:16:38.597000000</meta:print-date>
    <meta:document-statistic meta:table-count="0" meta:image-count="0" meta:object-count="0" meta:page-count="1" meta:paragraph-count="11" meta:word-count="209" meta:character-count="1952" meta:non-whitespace-character-count="1611"/>
  </office:meta>
</office:document-meta>
</file>