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ndara" svg:font-family="Candar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loext:graphic-properties draw:fill="solid" draw:fill-color="#ffffff"/>
      <style:paragraph-properties fo:margin-top="0.593cm" fo:margin-bottom="0.593cm" style:contextual-spacing="false" fo:text-align="justify" style:justify-single-word="false" fo:background-color="#ffffff"/>
      <style:text-properties officeooo:paragraph-rsid="00015565"/>
    </style:style>
    <style:style style:name="P2" style:family="paragraph" style:parent-style-name="Normal_20__28_Web_29_">
      <loext:graphic-properties draw:fill="solid" draw:fill-color="#ffffff"/>
      <style:paragraph-properties fo:margin-top="0.392cm" fo:margin-bottom="0.392cm" style:contextual-spacing="false" fo:text-align="justify" style:justify-single-word="false" fo:background-color="#ffffff"/>
      <style:text-properties officeooo:paragraph-rsid="00015565"/>
    </style:style>
    <style:style style:name="P3" style:family="paragraph" style:parent-style-name="Normal_20__28_Web_29_">
      <loext:graphic-properties draw:fill="solid" draw:fill-color="#ffffff"/>
      <style:paragraph-properties fo:margin-top="0.392cm" fo:margin-bottom="0.392cm" style:contextual-spacing="false" fo:text-align="center" style:justify-single-word="false" fo:background-color="#ffffff"/>
      <style:text-properties officeooo:paragraph-rsid="00015565"/>
    </style:style>
    <style:style style:name="P4" style:family="paragraph" style:parent-style-name="Normal_20__28_Web_29_">
      <loext:graphic-properties draw:fill="solid" draw:fill-color="#ffffff"/>
      <style:paragraph-properties fo:margin-left="5.8cm" fo:margin-right="0cm" fo:margin-top="0cm" fo:margin-bottom="0cm" style:contextual-spacing="false" fo:line-height="100%" fo:text-align="justify" style:justify-single-word="false" fo:orphans="2" fo:widows="2" fo:hyphenation-ladder-count="no-limit" fo:text-indent="1.3cm" style:auto-text-indent="false" fo:background-color="#ffffff" style:writing-mode="lr-tb"/>
      <style:text-properties officeooo:paragraph-rsid="0001556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Normal_20__28_Web_29_">
      <loext:graphic-properties draw:fill="solid" draw:fill-color="#ffffff"/>
      <style:paragraph-properties fo:margin-top="0.392cm" fo:margin-bottom="0.392cm" style:contextual-spacing="false" fo:line-height="115%" fo:text-align="justify" style:justify-single-word="false" fo:background-color="#ffffff"/>
      <style:text-properties officeooo:paragraph-rsid="00015565"/>
    </style:style>
    <style:style style:name="P6" style:family="paragraph" style:parent-style-name="Standard">
      <style:text-properties officeooo:paragraph-rsid="00015565"/>
    </style:style>
    <style:style style:name="T1" style:family="text">
      <style:text-properties style:font-name="Candara" style:font-name-complex="SimSun"/>
    </style:style>
    <style:style style:name="T2" style:family="text">
      <style:text-properties style:font-name="Candara" fo:language="it" fo:country="IT" style:font-name-complex="SimSu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Al SIG. SINDACO del COMUNE DI </text:span><text:span text:style-name="T2">MADDALONI</text:span></text:p>
      <text:p text:style-name="P4"><text:span text:style-name="T2">Via San Francesco D’Assisi, n. 26</text:span></text:p>
      <text:p text:style-name="P4"><text:span text:style-name="T2">81024 Maddaloni</text:span></text:p>
      <text:p text:style-name="P4"><text:span text:style-name="T2">Pec:<text:tab/>prot.generale@pec.comune.maddaloni.ce.it</text:span></text:p>
      <text:p text:style-name="P1"><text:span text:style-name="T1">OGGETTO: domanda di partecipazione alla selezione per l’eventuale conferimento di un incarico di Dirigente </text:span><text:span text:style-name="T2">Area 2 Servizi al Territorio</text:span><text:span text:style-name="T1"> con contratto a tempo determinato ex art. 110 D.Lgs. n. 267/2000. </text:span></text:p>
      <text:p text:style-name="P2"><text:span text:style-name="T1">Il/la....sottoscritto/a…......................................................................................nato/a..........................………….. ....il ………………..........residente nel Comune di...........................................................……....…Prov. (.......) via...................................................………………....n.................C.A.P.................telefono…........................... indirizzo e-mail….......................................……………………......................... impegnandosi a comunicare tempestivamente ogni eventuale variazione </text:span></text:p>
      <text:p text:style-name="P3"><text:span text:style-name="T1">C H I E D E</text:span></text:p>
      <text:p text:style-name="P5"><text:span text:style-name="T1">di essere ammesso/a a partecipare alla selezione pubblica per l’eventuale conferimento di un incarico dirigenziale a tempo determinato ex art. 110 del D.Lgs. n. 267/2000. A tal fine, ai sensi dell’art. 46 del DPR. n. 445/2000 e consapevole delle sanzioni previste, dichiara sotto la propria responsabilità: 1) - di essere in possesso della cittadinanza italiana o della cittadinanza di altro stato dell’Unione Europea (specificare quale: _____________________________________ ); 2) - di essere in possesso del pieno godimento dei diritti politici; 3) - di non essere stato destituito/a dall’impiego presso una pubblica amministrazione per le cause previste dall’art. 9 della legge 7.2.1990, n. 19, né di essere stato dispensato dall’impiego medesimo per averlo conseguito mediante la produzione di atti falsi o viziati da invalidità insanabile; 4) - di non avere riportato condanne penali e di non avere procedimenti penali in corso (1); 5) - di non avere procedimenti disciplinari in corso né conclusi con esito sfavorevole (1); 6) - di essere in possesso del seguente titolo di studio:_________________________________________________________________; 7) - di essere in possesso, con riferimento all’art. 2 lett. h) dell’avviso, della specifica esperienza lavorativa e della qualificazione professionale richieste, come risulta dal curriculum allegato; 8) - di essere nella seguente posizione nei riguardi degli obblighi militari_____________________________________________; (per i soli candidati di sesso maschile); 9) - di essere idoneo/a fisicamente all’impiego nel posto di cui trattasi; 10) - di non trovarsi in una delle situazioni di inconferibilità ed incompatibilità di cui al D.Lgs. n. 39/2013; 11) - di autorizzare il Comune di </text:span><text:span text:style-name="T2">Maddaloni</text:span><text:span text:style-name="T1"> al trattamento dei dati personali ai sensi del </text:span><text:span text:style-name="T2">Regolamento UE 679/2016 e, per quanto compatibile, </text:span><text:span text:style-name="T1">D.Lgs. n. 196/2003; 12) - di accettare senza riserve le disposizioni ed i contenuti previsti dall’avviso di selezione e di prendere atto che tutte informazioni inerenti la procedura e le convocazioni con indicazione della data e della sede dei colloqui saranno effettuate esclusivamente attraverso la pubblicazione di specifiche comunicazioni sul sito Internet dell’Ente www.comune.</text:span><text:span text:style-name="T2">maddaloni</text:span><text:span text:style-name="T1">.</text:span><text:span text:style-name="T2">ce</text:span><text:span text:style-name="T1">.it, sezione “Amministrazione Trasparente”, nello spazio “Bandi di concorso”, con preavviso di almeno </text:span><text:soft-page-break/><text:span text:style-name="T1">sette giorni; 13) - che la documentazione (eventualmente) allegata alla presente domanda é conforme all’originale. Eventuali ulteriori dichiarazioni : ________________________________________________________________________________________________________________________________________________________________________________________________________________ . </text:span></text:p>
      <text:p text:style-name="P2"><text:span text:style-name="T1">ALLEGA: - curriculum dettagliato debitamente sottoscritto e copia fotostatica di documento di identità. </text:span></text:p>
      <text:p text:style-name="P1"><text:span text:style-name="T1">Data _____________ FIRMA __________________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ndara" svg:font-family="Candar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_28_Web_29_" style:display-name="Normal (Web)" style:family="paragraph">
      <style:paragraph-properties fo:margin-top="0.494cm" fo:margin-bottom="0.494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fals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07T12:41:07.718000000</meta:creation-date>
    <dc:date>2023-08-07T12:42:35.672000000</dc:date>
    <meta:editing-duration>PT1M28S</meta:editing-duration>
    <meta:editing-cycles>1</meta:editing-cycles>
    <meta:document-statistic meta:table-count="0" meta:image-count="0" meta:object-count="0" meta:page-count="2" meta:paragraph-count="10" meta:word-count="440" meta:character-count="3776" meta:non-whitespace-character-count="3342"/>
    <meta:generator>LibreOffice/7.4.5.1$Windows_X86_64 LibreOffice_project/9c0871452b3918c1019dde9bfac75448afc4b57f</meta:generator>
  </office:meta>
</office:document-meta>
</file>