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3069in">
        <style:tab-stops/>
      </style:paragraph-properties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3.3069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3.3069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end" fo:margin-left="3.3069in" fo:margin-right="0.393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  <style:style style:name="P10" style:parent-style-name="Standard" style:family="paragraph">
      <style:paragraph-properties fo:text-align="end" fo:margin-left="3.3069in" fo:margin-right="0.393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  <style:style style:name="P11" style:parent-style-name="Standard" style:family="paragraph">
      <style:paragraph-properties fo:text-align="end" fo:margin-left="3.3069in" fo:margin-right="0.393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  <style:style style:name="P12" style:parent-style-name="Standard" style:family="paragraph">
      <style:paragraph-properties fo:text-align="end" fo:margin-left="3.3069in" fo:margin-right="0.393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  <style:style style:name="P13" style:parent-style-name="Standard" style:family="paragraph">
      <style:paragraph-properties fo:margin-left="3.3069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4" style:parent-style-name="Standard" style:family="paragraph">
      <style:paragraph-properties fo:margin-left="3.3069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5" style:parent-style-name="Standard" style:family="paragraph">
      <style:paragraph-properties fo:text-align="center" fo:margin-right="0.2944in"/>
    </style:style>
    <style:style style:name="P1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 fo:margin-right="0.2944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.1972in" fo:margin-right="0.393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1pt"/>
    </style:style>
    <style:style style:name="P20" style:parent-style-name="Standard" style:family="paragraph">
      <style:paragraph-properties fo:text-align="center" fo:margin-right="0.2944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margin-right="0.2944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right="0.2944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margin-left="0.1972in" fo:margin-right="0.393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line-height="150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line-height="150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left="0.1972in" fo:margin-right="0.393in">
        <style:tab-stops/>
      </style:paragraph-properties>
    </style:style>
    <style:style style:name="T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left="0.1972in" fo:margin-right="0.393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line-height="150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line-height="150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15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list-style-name="LFO1" style:family="paragraph">
      <style:paragraph-properties fo:text-align="justify" fo:line-height="115%" fo:margin-left="0.1972in" fo:margin-right="0.393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list-style-name="LFO1" style:family="paragraph">
      <style:paragraph-properties fo:text-align="justify" fo:line-height="115%" fo:margin-left="0.1972in" fo:margin-right="0.393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list-style-name="LFO1" style:family="paragraph">
      <style:paragraph-properties fo:text-align="justify" fo:line-height="115%" fo:margin-left="0.1972in" fo:margin-right="0.393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list-style-name="LFO1" style:family="paragraph">
      <style:paragraph-properties fo:text-align="justify" fo:line-height="115%" fo:margin-left="0.1972in" fo:margin-right="0.393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15%" fo:margin-left="0.1972in" fo:margin-right="0.393in"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15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line-height="115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15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list-style-name="LFO1" style:family="paragraph">
      <style:paragraph-properties fo:text-align="justify" fo:line-height="115%" fo:margin-left="0.1972in" fo:margin-right="0.393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list-style-name="LFO1" style:family="paragraph">
      <style:paragraph-properties fo:text-align="justify" fo:line-height="115%" fo:margin-left="0.1972in" fo:margin-right="0.393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list-style-name="LFO1" style:family="paragraph">
      <style:paragraph-properties fo:text-align="justify" fo:line-height="115%" fo:margin-left="0.1972in" fo:margin-right="0.393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15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15%" fo:margin-left="0.1972in" fo:margin-right="0.393in">
        <style:tab-stops/>
      </style:paragraph-properties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15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line-height="115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center" fo:line-height="115%" fo:margin-left="2.659in" fo:margin-right="0.393in" fo:text-indent="0.295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line-height="115%" fo:margin-left="0.1972in" fo:margin-right="0.39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center" fo:line-height="115%" fo:margin-left="2.3638in" fo:margin-right="0.393in" fo:text-indent="0.295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break-before="page"/>
      <style:text-properties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200%" fo:margin-left="0.1972in" fo:margin-right="0.1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line-height="200%" fo:margin-left="0.1972in" fo:margin-right="0.1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50%" fo:margin-left="0.1972in" fo:margin-right="0.1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line-height="115%" fo:margin-left="0.1972in" fo:margin-right="0.1958in">
        <style:tab-stops/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10pt"/>
    </style:style>
    <style:style style:name="P82" style:parent-style-name="Standard" style:family="paragraph">
      <style:paragraph-properties fo:text-align="justify" fo:line-height="115%" fo:margin-left="0.1972in" fo:margin-right="0.1958in">
        <style:tab-stops/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10pt"/>
    </style:style>
    <style:style style:name="P83" style:parent-style-name="Standard" style:family="paragraph">
      <style:paragraph-properties fo:text-align="justify" fo:line-height="115%" fo:margin-left="0.1972in" fo:margin-right="0.1958in">
        <style:tab-stops/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10pt"/>
    </style:style>
    <style:style style:name="P84" style:parent-style-name="Standard" style:family="paragraph">
      <style:paragraph-properties fo:text-align="justify" fo:line-height="115%" fo:margin-left="0.1972in" fo:margin-right="0.1958in">
        <style:tab-stops/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10pt"/>
    </style:style>
    <style:style style:name="P85" style:parent-style-name="Standard" style:family="paragraph">
      <style:paragraph-properties fo:text-align="justify" fo:line-height="115%" fo:margin-left="0.1972in" fo:margin-right="0.1958in">
        <style:tab-stops/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10pt"/>
    </style:style>
    <style:style style:name="P86" style:parent-style-name="Standard" style:family="paragraph">
      <style:paragraph-properties fo:text-align="justify" fo:line-height="115%" fo:margin-left="0.1972in" fo:margin-right="0.1958in">
        <style:tab-stops/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10pt"/>
    </style:style>
    <style:style style:name="P87" style:parent-style-name="Standard" style:family="paragraph">
      <style:paragraph-properties fo:text-align="justify" fo:line-height="150%" fo:margin-left="0.1972in" fo:margin-right="0.1958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88" style:parent-style-name="Standard" style:family="paragraph">
      <style:paragraph-properties fo:text-align="justify" fo:line-height="150%" fo:margin-left="0.1972in" fo:margin-right="0.1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50%" fo:margin-left="0.1972in" fo:margin-right="0.195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 fo:line-height="150%" fo:margin-left="0.1972in" fo:margin-right="0.195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 fo:line-height="150%" fo:margin-left="0.1972in" fo:margin-right="0.1958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fo:line-height="150%" fo:margin-left="0.1972in" fo:margin-right="0.1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line-height="150%" fo:margin-left="0.1972in" fo:margin-right="0.1958in">
        <style:tab-stops/>
      </style:paragraph-properties>
    </style:style>
    <style:style style:name="T9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 fo:margin-left="0.1972in" fo:margin-right="0.1958in">
        <style:tab-stops/>
      </style:paragraph-properties>
    </style:style>
    <style:style style:name="T9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50%" fo:margin-left="0.1972in" fo:margin-right="0.1958in">
        <style:tab-stops/>
      </style:paragraph-properties>
    </style:style>
    <style:style style:name="T10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Car.predefinitoparagrafo" style:family="text">
      <style:text-properties style:font-name="Times New Roman" style:font-name-complex="Times New Roman" fo:font-size="9pt" style:font-size-asian="9pt" style:font-size-complex="10pt"/>
    </style:style>
    <style:style style:name="T103" style:parent-style-name="Car.predefinitoparagrafo" style:family="text">
      <style:text-properties style:font-name="Times New Roman" style:font-name-complex="Times New Roman" fo:font-size="9pt" style:font-size-asian="9pt" style:font-size-complex="10pt"/>
    </style:style>
    <style:style style:name="T10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 fo:line-height="150%" fo:margin-left="0.1972in" fo:margin-right="0.1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 fo:line-height="150%" fo:margin-left="0.1972in" fo:margin-right="0.1958in">
        <style:tab-stops/>
      </style:paragraph-properties>
    </style:style>
    <style:style style:name="T10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 fo:line-height="150%" fo:margin-left="0.1972in" fo:margin-right="0.1958in">
        <style:tab-stops/>
      </style:paragraph-properties>
    </style:style>
    <style:style style:name="T11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Car.predefinitoparagrafo" style:family="text">
      <style:text-properties style:font-name="Times New Roman" style:font-name-complex="Times New Roman" fo:font-size="9pt" style:font-size-asian="9pt" style:font-size-complex="10pt"/>
    </style:style>
    <style:style style:name="T1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 fo:line-height="150%" fo:margin-left="0.1972in" fo:margin-right="0.1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 fo:line-height="150%" fo:margin-left="0.1972in" fo:margin-right="0.1958in">
        <style:tab-stops/>
      </style:paragraph-properties>
    </style:style>
    <style:style style:name="T11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 fo:line-height="150%" fo:margin-left="0.1972in" fo:margin-right="0.1958in">
        <style:tab-stops/>
      </style:paragraph-properties>
    </style:style>
    <style:style style:name="T12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 fo:line-height="150%" fo:margin-left="0.1972in" fo:margin-right="0.1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text-align="justify" fo:line-height="150%" fo:margin-left="0.1972in" fo:margin-right="0.1958in">
        <style:tab-stops/>
      </style:paragraph-properties>
      <style:text-properties style:font-name="Times New Roman" style:font-name-complex="Times New Roman" fo:font-size="9pt" style:font-size-asian="9pt" style:font-size-complex="10pt"/>
    </style:style>
    <style:style style:name="P125" style:parent-style-name="Standard" style:family="paragraph">
      <style:paragraph-properties fo:text-align="justify" fo:line-height="150%" fo:margin-left="0.1972in" fo:margin-right="0.1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 fo:line-height="150%" fo:margin-left="0.1972in" fo:margin-right="0.1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line-height="150%" fo:margin-right="0.1958in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Normale" style:family="paragraph">
      <style:paragraph-properties fo:text-align="justify" fo:margin-left="0.118in" fo:margin-right="0.118in">
        <style:tab-stops/>
      </style:paragraph-properties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Cornice di testo 1" text:anchor-type="paragraph" svg:x="0.28622in" svg:y="-0.11378in" svg:width="1.76042in" svg:height="1.42292in" style:rel-width="scale" style:rel-height="scale"><draw:text-box><text:p text:style-name="P2"/><text:p text:style-name="P3"/><text:p text:style-name="P4"/><text:p text:style-name="P5"><text:span text:style-name="T6">spazio per bollo</text:span></text:p></draw:text-box><svg:title/><svg:desc/></draw:frame><draw:custom-shape svg:x="0.28819in" svg:y="-0.15276in" svg:width="2.14306in" svg:height="1.45903in" draw:z-index="2" draw:id="id1" draw:style-name="a1" draw:name="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7"/>
      <text:p text:style-name="P8"/>
      <text:p text:style-name="P9">AL DIRIGENTE</text:p>
      <text:p text:style-name="P10">DELL’AREA 6^ - SERVIZIO 1 (URBANISTICA EDILIZIA)</text:p>
      <text:p text:style-name="P11">DEL COMUNE DI MADDALONI (CE)</text:p>
      <text:p text:style-name="P12"/>
      <text:p text:style-name="P13"/>
      <text:p text:style-name="P14"/>
      <text:p text:style-name="P15"><draw:frame draw:z-index="4" draw:id="id2" draw:style-name="a2" draw:name="Cornice di testo 2" text:anchor-type="paragraph" svg:x="0in" svg:y="-0.00079in" svg:width="7.05139in" svg:height="0.52778in" style:rel-width="scale" style:rel-height="scale"><draw:text-box><text:p text:style-name="P16">MODELLO A</text:p><text:p text:style-name="P17">Richiesta Certificato di Destinazione<text:s/>Urbanistica ai sensi dell’art. 30 del D.P.R. 380/2001 e s.m.i.</text:p><text:p text:style-name="P18"/><text:p text:style-name="P19"/></draw:text-box><svg:title/><svg:desc/></draw:frame></text:p>
      <text:p text:style-name="P20"/>
      <text:p text:style-name="P21"/>
      <text:p text:style-name="P22"/>
      <text:p text:style-name="P23"/>
      <text:p text:style-name="P24">Il/La sottoscritto/a __________________________________________________________________________</text:p>
      <text:p text:style-name="P25">nato/a a __________________________ il _________________ residente in<text:s/>___________________________ alla Via _____________________________________________, n° __________,</text:p>
      <text:p text:style-name="P26"><text:span text:style-name="T27">in qualità di _____________________________________________<text:s/></text:span><text:span text:style-name="T28">(indicare gli estremi del titolo che abilita alla richiesta di certificazione e nel caso di tecni</text:span><text:span text:style-name="T29">co, o persona incaricata, necessita allegare esplicita delega, o incarico al tecnico, sia per la presentazione della domanda, che per eventuale successivo ritiro del certificato, il tutto con allegato documento di riconoscimento del delegante)</text:span><text:span text:style-name="T30">;</text:span></text:p>
      <text:p text:style-name="P31">CHIEDE</text:p>
      <text:p text:style-name="P32"/>
      <text:p text:style-name="P33">Alla S.V., ai sensi e per gli effetti dell’art. 30 del D.P.R. 380/2001 e s.m.i., la certificazione attestante la destinazione urbanistica del terreno sito in questo Comune</text:p>
      <text:p text:style-name="P34">alla Via _____________________________________ o località______________________________________</text:p>
      <text:p text:style-name="P35">individuato catastalmente al foglio ______________ particella/e n° ___________________________________</text:p>
      <text:p text:style-name="P36"/>
      <text:p text:style-name="P37">Allega alla presente, la documentazione appresso indicata:</text:p>
      <text:list text:style-name="LFO1" text:continue-numbering="true">
        <text:list-item>
          <text:p text:style-name="P38">Stralcio di mappa catastale in scala 1/2000, firmata dal richiedente, contenente<text:s/>l’indicazione del foglio e dei mappali interessati opportunamente evidenziati;</text:p>
        </text:list-item>
        <text:list-item>
          <text:p text:style-name="P39">Visura Catastale aggiornata della/e particella/e interessate;</text:p>
        </text:list-item>
        <text:list-item>
          <text:p text:style-name="P40">Copia documento di riconoscimento del richiedente;</text:p>
        </text:list-item>
        <text:list-item>
          <text:p text:style-name="P41">Attestazione di avvenuto versamento dei diritti di segreteria di<text:s/>€ 30,00 da 1 a 3 particelle.</text:p>
        </text:list-item>
      </text:list>
      <text:p text:style-name="P42"><text:span text:style-name="T43">Dalla 4</text:span><text:span text:style-name="T44">a</text:span><text:span text:style-name="T45"><text:s/>particella in poi, ulteriori € 10,00 per ogni particella, fino ad un massimo di 10 particelle per certificato.</text:span></text:p>
      <text:p text:style-name="P46">L’importo è da versarsi con le seguenti modalità:</text:p>
      <text:p text:style-name="P47"><text:s text:c="4"/>- versamento su c/c postale n. 13808811;</text:p>
      <text:p text:style-name="P48"><text:s text:c="4"/>- bonifico bancario IBAN: IT80F05142874890T21080000340;</text:p>
      <text:p text:style-name="P49"><text:s text:c="4"/>- sito internet del comune, pagamenti digitali, pagoPA (selezionando certificato di destinazione urbanistica);</text:p>
      <text:p text:style-name="P50">intestato a: Comune di Maddaloni (CE), Servizio Tesoreria; causale: Diritti di Segreteria<text:s/>per rilascio Certificato Destinazione Urbanistica cap. 49600;</text:p>
      <text:list text:style-name="LFO1" text:continue-numbering="true">
        <text:list-item>
          <text:p text:style-name="P51">Marca da bollo da € 16,00 per ogni certificazione in originale;</text:p>
        </text:list-item>
        <text:list-item>
          <text:p text:style-name="P52">Modello B obbligatorio</text:p>
        </text:list-item>
        <text:list-item>
          <text:p text:style-name="P53">Delega al ritiro della certificazione corredata del documento del delegante e del delegato.</text:p>
        </text:list-item>
      </text:list>
      <text:p text:style-name="P54"/>
      <text:p text:style-name="P55"><text:span text:style-name="T56">Si avverte che</text:span><text:span text:style-name="T57"><text:s/>la mancata presentazione anche di uno solo dei documenti previsti, impedisce l’inizio della procedura e comporta l’inammissibilità dell’istanza presentata per carenza documentale con la conseguente l’archiviazione della stessa.</text:span></text:p>
      <text:p text:style-name="P58"/>
      <text:p text:style-name="P59">_____________________, lì<text:s/>____________________<text:tab/><text:tab/><text:s text:c="3"/><text:tab/><text:tab/><text:tab/><text:tab/><text:tab/><text:tab/><text:tab/><text:tab/><text:s/><text:tab/><text:s text:c="2"/></text:p>
      <text:p text:style-name="P60">Il richiedente</text:p>
      <text:p text:style-name="P61"/>
      <text:p text:style-name="P62">_________________________________</text:p>
      <text:p text:style-name="P63"/>
      <text:p text:style-name="Standard"><draw:frame draw:z-index="251658240" draw:id="id3" draw:style-name="a3" draw:name="Cornice di testo 21" text:anchor-type="paragraph" svg:x="0.2063in" svg:y="0.02205in" svg:width="7.05139in" svg:height="0.52778in" style:rel-width="scale" style:rel-height="scale"><draw:text-box><text:p text:style-name="P64">MODELLO B</text:p><text:p text:style-name="P65"><text:span text:style-name="T66">(DICHIARAZIONE SOSTITUTIVA DELL’ATTO DI NOTORIETÀ’)</text:span></text:p><text:p text:style-name="P67">(art. 47 D.P.R. 28 dicembre 2000, n. 445)</text:p></draw:text-box><svg:title/><svg:desc/></draw:frame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/>
      <text:p text:style-name="P76"/>
      <text:p text:style-name="P77"/>
      <text:p text:style-name="P78">Il/La sottoscritto/a<text:s/>____________________________________________________________________________________</text:p>
      <text:p text:style-name="P79">nato/a a ____________________________________________ il ________________ , residente nel Comune di _________________________________________________________ alla Via ________________________ n° ___________</text:p>
      <text:p text:style-name="P80">a conoscenza del disposto dell’art. 76 del D.P.R. 28 dicembre 2000, n. 445, che testualmente recita:</text:p>
      <text:p text:style-name="P81"><text:s text:c="2"/>Art. 76 - Norme penali</text:p>
      <text:p text:style-name="P82"><text:s text:c="3"/>1. Chiunque rilascia dichiarazioni mendaci, forma atti falsi <text:s/>o <text:s/>ne fa uso nei casi<text:s/>previsti dal presente testo unico e' punito ai <text:s/>sensi del codice penale e delle leggi speciali in <text:s/>materia. <text:s/>((La <text:s/>sanzione ordinariamente prevista dal codice penale e' aumentata <text:s/>da <text:s/>un <text:s/>terzo alla meta'.))</text:p>
      <text:p text:style-name="P83"><text:s text:c="2"/>2. L'esibizione di un atto contenente dati non<text:s/>più' <text:s/>rispondenti <text:s/>a verità' equivale ad uso di atto falso.</text:p>
      <text:p text:style-name="P84"><text:s text:c="2"/>3. Le dichiarazioni sostitutive rese ai sensi degli articoli <text:s/>46 <text:s/>e 47 <text:s/>e <text:s/>le <text:s/>dichiarazioni <text:s/>rese <text:s/>per <text:s/>conto <text:s/>delle <text:s/>persone <text:s text:c="2"/>indicate nell'articolo 4, comma 2, sono <text:s/>considerate <text:s/>come <text:s/>fatte <text:s/>a <text:s/>pubblico ufficiale.</text:p>
      <text:p text:style-name="P85"><text:s text:c="2"/>4. Se i reati indicati nei <text:s/>commi <text:s/>1, <text:s/>2 <text:s/>e <text:s/>3 <text:s/>sono <text:s/>commessi <text:s/>per ottenere <text:s/>la <text:s/>nomina <text:s/>ad <text:s/>un <text:s/>pubblico <text:s/>ufficio <text:s/>o <text:s text:c="2"/>l'autorizzazione all'esercizio di una professione o arte, il giudice, <text:s/>nei <text:s/>casi <text:s/>più gravi, può applicare<text:s/>l'interdizione temporanea dai pubblici uffici o dalla professione e arte.</text:p>
      <text:p text:style-name="P86"><text:s text:c="2"/>4-bis. Le disposizioni del presente <text:s/>articolo <text:s/>si <text:s/>applicano <text:s/>anche alle attestazioni previste dall'articolo 840-septies, secondo <text:s/>comma, lettera g), del codice di procedura<text:s/>civile. (25) (33) (32)</text:p>
      <text:p text:style-name="P87"><text:s/></text:p>
      <text:p text:style-name="P88"><text:tab/>Ferma restando, a norma del disposto dell’art.75, dello stesso D.P.R. n. 445/2000, nel caso di dichiarazione non veritiera, la decadenza dei benefici eventualmente conseguiti e sotto la propria personale responsabilità,</text:p>
      <text:p text:style-name="P89"/>
      <text:p text:style-name="P90">DICHIARA</text:p>
      <text:p text:style-name="P91"/>
      <text:p text:style-name="P92">1) di avere titolo alla presentazione della richiesta di certificato di destinazione urbanistica, nella qualità di:</text:p>
      <text:p text:style-name="P93"><text:span text:style-name="T94"></text:span><text:span text:style-name="T95"><text:s/>proprietario</text:span></text:p>
      <text:p text:style-name="P96"><text:span text:style-name="T97"></text:span><text:span text:style-name="T98"><text:s/>comproprietario</text:span></text:p>
      <text:p text:style-name="P99"><text:span text:style-name="T100"></text:span><text:span text:style-name="T101"><text:s/>altro_____________________________________________<text:s/></text:span><text:span text:style-name="T102">(indicare gli estremi del titolo che abilita alla ric</text:span><text:span text:style-name="T103">hiesta di certificazione)</text:span><text:span text:style-name="T104">;</text:span></text:p>
      <text:p text:style-name="P105">2) che sul terreno oggetto di certificazione, alla data attuale</text:p>
      <text:p text:style-name="P106"><text:span text:style-name="T107"></text:span><text:span text:style-name="T108"><text:s/>non insistono opere edilizie assoggettate a L.E.; C.E.; Autorizzazione; Permesso di Costruire o Condono Edilizio;</text:span></text:p>
      <text:p text:style-name="P109"><text:span text:style-name="T110"></text:span><text:span text:style-name="T111"><text:s/>insistono opere edilizie assoggettate a L.E.;<text:s/></text:span><text:span text:style-name="T112">C.E.; Autorizzazione; Permesso di Costruire o Condono Edilizio<text:s/></text:span><text:span text:style-name="T113">(indicare gli estremi dell’atto amministrativo che le hanno autorizzate)</text:span><text:span text:style-name="T114"><text:s/>____________________________________________________________</text:span></text:p>
      <text:p text:style-name="P115">3) che il terreno oggetto della richiesta</text:p>
      <text:p text:style-name="P116"><text:span text:style-name="T117"></text:span><text:span text:style-name="T118"><text:s/>è stato oggetto</text:span><text:span text:style-name="T119"><text:s/>di asservimento per richiesta di L.E.; C.E. o Permesso di Costruire;</text:span></text:p>
      <text:p text:style-name="P120"><text:span text:style-name="T121"></text:span><text:span text:style-name="T122"><text:s/>non è stato oggetto di asservimento per richiesta di L.E.; C.E. o Permesso di Costruire;</text:span></text:p>
      <text:p text:style-name="P123"/>
      <text:p text:style-name="P124">Dichiara di essere informato, ai sensi e per gli effetti degli artt. 13 e 14 del Regolamento (UE) 2016/679, che i dati personali raccolti saranno trattati, anche con strumenti informatici, esclusivamente nell’ambito del procedimento per il quale la presente dichiarazione viene resa.</text:p>
      <text:p text:style-name="P125"/>
      <text:p text:style-name="P126">_____________________, lì ____________________</text:p>
      <text:p text:style-name="P127"><text:tab/><text:tab/><text:tab/><text:tab/><text:tab/><text:tab/><text:tab/><text:s text:c="11"/><text:s text:c="41"/>Il/La dichiarante</text:p>
      <text:p text:style-name="P128"><draw:frame draw:z-index="251659264" draw:id="id4" draw:style-name="a4" draw:name="Cornice di testo 3" text:anchor-type="paragraph" svg:x="0.03465in" svg:y="0.76024in" svg:width="7.425in" svg:height="0.5375in" style:rel-width="scale" style:rel-height="scale"><draw:text-box><text:p text:style-name="P129"><text:span text:style-name="T130">Ai sensi dell’art. 38, D.P.R. 445 del 28 dicembre 2000, la dichiarazione è sottoscritta dall’interessato in presenza del dipendente addetto ovvero sottoscritta e inviata insieme alla fotocopia,<text:s/></text:span><text:span text:style-name="T131">non autenticata di un documento di identità del dichiarante, all’ufficio competente via fax o e-mail, tramite un incaricato oppure a mezzo posta.</text:span></text:p></draw:text-box><svg:title/><svg:desc/></draw:frame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35"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berto Lucignano</meta:initial-creator>
    <dc:creator>Antonio Merola</dc:creator>
    <meta:creation-date>2025-02-27T08:15:00Z</meta:creation-date>
    <dc:date>2026-03-17T09:30:00Z</dc:date>
    <meta:print-date>2024-09-19T18:00:00Z</meta:print-date>
    <meta:template xlink:href="Normal" xlink:type="simple"/>
    <meta:editing-cycles>4</meta:editing-cycles>
    <meta:editing-duration>PT240S</meta:editing-duration>
    <meta:document-statistic meta:page-count="2" meta:paragraph-count="11" meta:word-count="878" meta:character-count="5874" meta:row-count="41" meta:non-whitespace-character-count="5007"/>
  </office:meta>
</office:document-meta>
</file>